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27df6d" officeooo:paragraph-rsid="001021f2" style:text-blinking="false" style:font-size-asian="12pt" style:font-size-complex="12pt"/>
    </style:style>
    <style:style style:name="P2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1021f2" officeooo:paragraph-rsid="001021f2" style:text-blinking="fals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solid" style:text-underline-width="auto" style:text-underline-color="font-color" fo:font-weight="normal" officeooo:rsid="0010db40" officeooo:paragraph-rsid="0010db40" style:text-blinking="false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90cfe"/>
    </style:style>
    <style:style style:name="T3" style:family="text">
      <style:text-properties officeooo:rsid="001021f2"/>
    </style:style>
    <style:style style:name="T4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ssemitteilung</text:p>
      <text:p text:style-name="P2"/>
      <text:p text:style-name="P2">Premiere bei der Buchmesse: der Zeichnomat</text:p>
      <text:p text:style-name="P1"><text:span text:style-name="T3">Zum Jubiläum der Buchmesse im Ried gibt es noch ein</text:span> ganz <text:span text:style-name="T3">b</text:span>esonderes <text:span text:style-name="T3">Angebot: </text:span>der <text:span text:style-name="T4">Zeichnomat</text:span> <text:span text:style-name="T3">ist </text:span>erstmals zu Gast <text:span text:style-name="T3">in Stockstadt</text:span>. In diese „Wundermaschine“ steckt man einen Zettel mit einem Zeichnungswunsch und einen kleinen Obolus – und nach wenigen Minuten erhält man ein Blatt mit dem gewünschten Motiv, <text:span text:style-name="T3">schwarz-weiß oder farbig </text:span>handgefertigt im Cartoon-Stil. Am Samstag und am Sonntag ist <text:span text:style-name="T3">das</text:span> System mit künstl(er)icher Intelligenz <text:span text:style-name="T2">und hohem Spaßfaktor</text:span> von 14 bis 16 Uhr im Foyer der Messehalle im Einsatz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7T09:42:12.819000000</meta:creation-date>
    <dc:date>2023-03-07T11:13:04.132000000</dc:date>
    <meta:editing-duration>PT3M17S</meta:editing-duration>
    <meta:editing-cycles>1</meta:editing-cycles>
    <meta:document-statistic meta:table-count="0" meta:image-count="0" meta:object-count="0" meta:page-count="1" meta:paragraph-count="3" meta:word-count="85" meta:character-count="566" meta:non-whitespace-character-count="483"/>
    <meta:generator>LibreOffice/7.1.6.2$Windows_X86_64 LibreOffice_project/0e133318fcee89abacd6a7d077e292f1145735c3</meta:generator>
  </office:meta>
</office:document-meta>
</file>