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af7a" officeooo:paragraph-rsid="0010af7a"/>
    </style:style>
    <style:style style:name="P2" style:family="paragraph" style:parent-style-name="Standard">
      <style:text-properties officeooo:rsid="0012adf9" officeooo:paragraph-rsid="0012adf9"/>
    </style:style>
    <style:style style:name="P3" style:family="paragraph" style:parent-style-name="Standard">
      <style:text-properties officeooo:paragraph-rsid="0012adf9"/>
    </style:style>
    <style:style style:name="P4" style:family="paragraph" style:parent-style-name="Standard">
      <style:text-properties officeooo:paragraph-rsid="001497ed"/>
    </style:style>
    <style:style style:name="P5" style:family="paragraph" style:parent-style-name="Standard">
      <style:text-properties fo:font-style="normal" fo:font-weight="normal" officeooo:paragraph-rsid="001497ed"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fo:font-size="18pt" fo:font-weight="bold" officeooo:rsid="001497ed" officeooo:paragraph-rsid="001497ed" style:font-size-asian="18pt" style:font-weight-asian="bold" style:font-size-complex="18pt" style:font-weight-complex="bold"/>
    </style:style>
    <style:style style:name="P7" style:family="paragraph" style:parent-style-name="Standard">
      <style:paragraph-properties fo:text-align="start" style:justify-single-word="false"/>
      <style:text-properties fo:font-size="18pt" fo:font-weight="bold" officeooo:rsid="00158060" officeooo:paragraph-rsid="00158060" style:font-size-asian="18pt" style:font-weight-asian="bold" style:font-size-complex="18pt" style:font-weight-complex="bold"/>
    </style:style>
    <style:style style:name="P8" style:family="paragraph" style:parent-style-name="Standard">
      <style:paragraph-properties fo:text-align="center" style:justify-single-word="false"/>
      <style:text-properties fo:font-size="18pt" style:text-underline-style="solid" style:text-underline-width="auto" style:text-underline-color="font-color" fo:font-weight="normal" officeooo:rsid="00158060" officeooo:paragraph-rsid="00158060" style:font-size-asian="18pt" style:font-weight-asian="normal" style:font-size-complex="18pt" style:font-weight-complex="normal"/>
    </style:style>
    <style:style style:name="P9" style:family="paragraph" style:parent-style-name="Standard">
      <style:paragraph-properties fo:text-align="start" style:justify-single-word="false"/>
      <style:text-properties fo:font-weight="bold" officeooo:rsid="001497ed" officeooo:paragraph-rsid="001497ed" style:font-weight-asian="bold" style:font-weight-complex="bold"/>
    </style:style>
    <style:style style:name="P10" style:family="paragraph" style:parent-style-name="Standard">
      <style:paragraph-properties fo:text-align="start" style:justify-single-word="false"/>
      <style:text-properties fo:font-size="14pt" fo:font-weight="bold" officeooo:rsid="001497ed" officeooo:paragraph-rsid="001497ed" style:font-size-asian="14pt" style:font-weight-asian="bold" style:font-size-complex="14pt" style:font-weight-complex="bold"/>
    </style:style>
    <style:style style:name="P11" style:family="paragraph" style:parent-style-name="Standard">
      <style:paragraph-properties fo:text-align="start" style:justify-single-word="false"/>
      <style:text-properties fo:font-size="13pt" fo:font-weight="bold" officeooo:rsid="0010af7a" officeooo:paragraph-rsid="0010af7a" style:font-size-asian="13pt" style:font-weight-asian="bold" style:font-size-complex="13pt" style:font-weight-complex="bold"/>
    </style:style>
    <style:style style:name="P12" style:family="paragraph" style:parent-style-name="Standard">
      <style:paragraph-properties fo:text-align="start" style:justify-single-word="false"/>
      <style:text-properties fo:font-size="13pt" fo:font-weight="bold" officeooo:rsid="0012adf9" officeooo:paragraph-rsid="0012adf9" style:font-size-asian="13pt" style:font-weight-asian="bold" style:font-size-complex="13pt" style:font-weight-complex="bold"/>
    </style:style>
    <style:style style:name="P13" style:family="paragraph" style:parent-style-name="Standard">
      <style:paragraph-properties fo:text-align="start" style:justify-single-word="false"/>
      <style:text-properties officeooo:rsid="0012adf9" officeooo:paragraph-rsid="0012adf9"/>
    </style:style>
    <style:style style:name="T1" style:family="text">
      <style:text-properties officeooo:rsid="0012adf9"/>
    </style:style>
    <style:style style:name="T2" style:family="text">
      <style:text-properties officeooo:rsid="001497ed"/>
    </style:style>
    <style:style style:name="T3" style:family="text">
      <style:text-properties fo:font-style="italic" officeooo:rsid="001497ed"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normal" officeooo:rsid="0012adf9" style:font-style-asian="normal" style:font-weight-asian="normal" style:font-style-complex="normal" style:font-weight-complex="normal"/>
    </style:style>
    <style:style style:name="T6" style:family="text">
      <style:text-properties fo:font-style="normal" fo:font-weight="normal" officeooo:rsid="001497ed" style:font-style-asian="normal" style:font-weight-asian="normal" style:font-style-complex="normal" style:font-weight-complex="normal"/>
    </style:style>
    <style:style style:name="T7" style:family="text">
      <style:text-properties fo:font-style="normal" fo:font-weight="normal" officeooo:rsid="00158060" style:font-style-asian="normal" style:font-weight-asian="normal" style:font-style-complex="normal" style:font-weight-complex="normal"/>
    </style:style>
    <style:style style:name="T8" style:family="text">
      <style:text-properties officeooo:rsid="00151b82"/>
    </style:style>
    <style:style style:name="T9" style:family="text">
      <style:text-properties officeooo:rsid="001580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ressemitteilung</text:p>
      <text:p text:style-name="P6"/>
      <text:p text:style-name="P7">Ein Wochenende voller Bücher</text:p>
      <text:p text:style-name="P9"/>
      <text:p text:style-name="P10">Buchmesse im Ried zieht Publikum an / <text:span text:style-name="T8">Programm für Kinder und Erwachsene</text:span></text:p>
      <text:p text:style-name="P9"/>
      <text:p text:style-name="P1"><text:span text:style-name="T3">Stockstadt. </text:span>Über eine gelungene Buchmesse im Ried freuten sich am Wochenende Organisatoren, Aussteller und <text:span text:style-name="T8">Gäste</text:span> der Veranstaltung in der Altrheinhalle. Auch in der 28. Runde war die Messe gut besucht, besonders an den Nachmittagen gab es trotz des prächtigen Frühlingswetters viel Andrang. Bis zu 50 Zuhörer <text:span text:style-name="T8">kamen zu</text:span> einigen der Autorenlesungen <text:span text:style-name="T2">und Vorträge</text:span>, besonders beliebt waren Krimis und die Werke regionaler Autoren. <text:s/></text:p>
      <text:p text:style-name="P1"/>
      <text:p text:style-name="P1">In der Halle <text:span text:style-name="T9">erlebten</text:span> Verlage sowie Autorinnen und Autoren viel Interesse der Besucher, die bei freiem Eintritt die zahlreichen Angebote nutzten. Um möglichst wenige An<text:span text:style-name="T2">bieter</text:span> ablehnen zu müssen, hatte das Messeteam zusätzliche Plätze im Foyer der Halle <text:span text:style-name="T9">geschaffen</text:span>. Für die „Stockstädter Wohlfühltage“, der der Buchmesse angeschlossen sind, wurde sogar ein eigener Raum eingerichtet. <text:span text:style-name="T8">Das umfangreiche Kinderprogramm umfasste etwa Vorlesestunden, Bilderbuchkino und das immer beliebte Messesuchspiel.</text:span></text:p>
      <text:p text:style-name="P1"/>
      <text:p text:style-name="P10">Dichterschlacht und Filmfestival</text:p>
      <text:p text:style-name="P11"/>
      <text:p text:style-name="P1">Viel Interesse fanden auch die Sonderveranstaltungen, so der Poetry Slam am Samstagabend, <text:span text:style-name="T1">der von der Groß-Gerauer Agentur „Slam Jam“ betreut wird</text:span>. Die<text:span text:style-name="T1">se</text:span> „Dichterschlacht“ mit originellen Vorträgen und Bewertung durch das Publikum <text:span text:style-name="T9">begeisterte</text:span> im voll besetzten Filmpalast. Der Raum hat seinen Namen daher, dass dort am Messesonntag literarische Filme in Kinoatmosphäre und auf Großleinwand zu sehen sind, in Kooperation mit dem Deutschen Filminstitut Frankfurt.</text:p>
      <text:p text:style-name="P1"/>
      <text:p text:style-name="P2">Wer es ruhiger mochte, hatte beim Literarischen Gottesdienst am Sonntagmorgen die Möglichkeit, von dem rheinhessischen Autor Friedrich Stock seine preisgekrönte Mundartgeschichte „De Speckes“ zu hören. <text:span text:style-name="T2">A</text:span>nschließend <text:span text:style-name="T2">ging es </text:span>in einem Predigtgespräch <text:span text:style-name="T2">um</text:span> die Hintergründe der Erzählung.</text:p>
      <text:p text:style-name="P13"/>
      <text:p text:style-name="P10">Erster Preis der Jugend geht nach <text:span text:style-name="T9">Riedstadt</text:span></text:p>
      <text:p text:style-name="P12"/>
      <text:p text:style-name="P4"><text:span text:style-name="T1">Bei der Eröffnungsfeier der Messe erfuhren die Teilnehmer des Literaturwettbewerbs zur Messe mit großer Spannung die Preisträger der aktuellen Runde. Gesammelt sind ihre Geschichten in dem </text:span><text:span text:style-name="T2">neuen</text:span><text:span text:style-name="T1"> Siegerbuch, das wie da</text:span><text:span text:style-name="T5">s Wettbewerbsthema „Schutzgebiet“ heißt. Erste Preis gab es diesmal für „</text:span><text:span text:style-name="Emphasis"><text:span text:style-name="T4">Des werdd nix“</text:span></text:span><text:span text:style-name="T4"> von </text:span><text:span text:style-name="Strong_20_Emphasis"><text:span text:style-name="T4">Joachim Schönig</text:span></text:span><text:span text:style-name="T4"> aus Fischbachtal </text:span><text:span text:style-name="T5">und „</text:span><text:span text:style-name="Emphasis"><text:span text:style-name="T4">Grenzfall“</text:span></text:span><text:span text:style-name="T4"> von </text:span><text:span text:style-name="Strong_20_Emphasis"><text:span text:style-name="T4">Katja Bohlander-Sahner </text:span></text:span><text:span text:style-name="T4">aus Illingen. Den Ehrenpreis „Riedschreiber“ für den besten Text eines Vorjahressiegers vergab die Jury diesmal </text:span><text:span text:style-name="T5">für „</text:span><text:span text:style-name="Emphasis"><text:span text:style-name="T4">Otto“</text:span></text:span><text:span text:style-name="T4"> von </text:span><text:span text:style-name="Strong_20_Emphasis"><text:span text:style-name="T4">Thomas Fuhlbrügge </text:span></text:span><text:span text:style-name="T4">aus Münster-Altheim. </text:span></text:p>
      <text:p text:style-name="P5"/>
      <text:p text:style-name="P4"><text:span text:style-name="T5">Zweite Preise erhielten</text:span><text:span text:style-name="T4"> </text:span><text:span text:style-name="Strong_20_Emphasis"><text:span text:style-name="T4">Silke Stend</text:span></text:span><text:span text:style-name="T4"> aus Ingelheim, </text:span><text:span text:style-name="Strong_20_Emphasis"><text:span text:style-name="T4">Robin Dietz</text:span></text:span><text:span text:style-name="T4"> aus Darmstadt </text:span><text:span text:style-name="T5">und</text:span><text:span text:style-name="T4"> </text:span><text:span text:style-name="Strong_20_Emphasis"><text:span text:style-name="T4">Gerd Henze</text:span></text:span><text:span text:style-name="T4"> aus Weinheim, </text:span><text:span text:style-name="T7">d</text:span><text:span text:style-name="T4">ritte Preis</text:span><text:span text:style-name="T5">e </text:span><text:span text:style-name="Strong_20_Emphasis"><text:span text:style-name="T4">Maren Appel</text:span></text:span><text:span text:style-name="T4"> aus Birkenau, </text:span><text:span text:style-name="Strong_20_Emphasis"><text:span text:style-name="T4">Anette Dodt</text:span></text:span><text:span text:style-name="T4"> aus Bacharach </text:span><text:span text:style-name="T5">und</text:span><text:span text:style-name="T4"> Yvonne </text:span><text:span text:style-name="Strong_20_Emphasis"><text:span text:style-name="T4">Jasmin Görlach</text:span></text:span><text:span text:style-name="T4"> aus Darmstadt. Förderpreise vergab die Jury </text:span><text:span text:style-name="T5">an</text:span><text:span text:style-name="T4"> </text:span><text:span text:style-name="Strong_20_Emphasis"><text:span text:style-name="T4">Paul Mardirian</text:span></text:span><text:span text:style-name="T4"> aus Mörfelden-Walldorf </text:span><text:span text:style-name="T6">und </text:span><text:span text:style-name="Strong_20_Emphasis"><text:span text:style-name="T4">Jutta Sybille Schütz</text:span></text:span><text:span text:style-name="T4"> aus Darmstadt. </text:span><text:span text:style-name="T6">Im Jugendwettbewerb ging der </text:span><text:span text:style-name="T4">1. Preis </text:span><text:span text:style-name="T6">an </text:span><text:span text:style-name="Strong_20_Emphasis"><text:span text:style-name="T4">Mads Christanz</text:span></text:span><text:span text:style-name="T4"> (14) aus Riedstadt-Erfelden </text:span><text:span text:style-name="T6">für</text:span><text:span text:style-name="T4"> „</text:span><text:span text:style-name="Emphasis"><text:span text:style-name="T4">Nichts als die Wahrheit“, </text:span></text:span><text:span text:style-name="Emphasis"><text:span text:style-name="T6">die weiteren Preise bekamen </text:span></text:span><text:span text:style-name="Strong_20_Emphasis"><text:span text:style-name="T4">Charlotte Stein</text:span></text:span><text:span text:style-name="T4"> (15) aus Groß-Gerau </text:span><text:span text:style-name="T6">und</text:span><text:span text:style-name="T4"> </text:span><text:span text:style-name="Strong_20_Emphasis"><text:span text:style-name="T4">Polina Venikova </text:span></text:span><text:span text:style-name="T4">(14) aus Mörfelden-Walldorf.</text:span></text:p>
      <text:p text:style-name="P2"/>
      <text:p text:style-name="P3"><text:span text:style-name="T1">Alle Informationen rund um die Buchmesse findet man auf www.riedbuchmesse.de </text:span><text:span text:style-name="T8">sowie auf Facebook unter „Literaturportal Südhesse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10T22:50:13.084000000</meta:creation-date>
    <dc:date>2025-03-11T17:32:11.373000000</dc:date>
    <meta:editing-duration>PT14M33S</meta:editing-duration>
    <meta:editing-cycles>2</meta:editing-cycles>
    <meta:generator>LibreOffice/7.1.6.2$Windows_X86_64 LibreOffice_project/0e133318fcee89abacd6a7d077e292f1145735c3</meta:generator>
    <meta:document-statistic meta:table-count="0" meta:image-count="0" meta:object-count="0" meta:page-count="1" meta:paragraph-count="12" meta:word-count="423" meta:character-count="3089" meta:non-whitespace-character-count="2675"/>
  </office:meta>
</office:document-meta>
</file>