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2pt" officeooo:rsid="00562fba" officeooo:paragraph-rsid="00095af1" style:font-size-asian="12pt" style:font-size-complex="12pt"/>
    </style:style>
    <style:style style:name="P2"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2pt" officeooo:rsid="00562fba" officeooo:paragraph-rsid="000bea78" style:font-size-asian="12pt" style:font-size-complex="12pt"/>
    </style:style>
    <style:style style:name="P3"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2pt" officeooo:rsid="00095af1" officeooo:paragraph-rsid="00095af1" style:font-size-asian="12pt" style:font-size-complex="12pt"/>
    </style:style>
    <style:style style:name="P4"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2pt" fo:font-weight="bold" officeooo:rsid="00095af1" officeooo:paragraph-rsid="00095af1" style:font-size-asian="12pt" style:font-weight-asian="bold" style:font-size-complex="12pt" style:font-weight-complex="bold"/>
    </style:style>
    <style:style style:name="P5"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2pt" fo:font-weight="bold" officeooo:rsid="00562fba" officeooo:paragraph-rsid="00095af1" style:font-size-asian="12pt" style:font-weight-asian="bold" style:font-size-complex="12pt" style:font-weight-complex="bold"/>
    </style:style>
    <style:style style:name="P6"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4pt" fo:font-weight="bold" officeooo:rsid="00095af1" officeooo:paragraph-rsid="00095af1" style:font-size-asian="14pt" style:font-weight-asian="bold" style:font-size-complex="14pt" style:font-weight-complex="bold"/>
    </style:style>
    <style:style style:name="P7"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1" fo:font-size="18pt" fo:font-weight="bold" officeooo:rsid="000e7e9c" officeooo:paragraph-rsid="000e7e9c" style:font-size-asian="18pt" style:font-weight-asian="bold" style:font-size-complex="18pt" style:font-weight-complex="bold"/>
    </style:style>
    <style:style style:name="P8"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fo:color="#000000" loext:opacity="100%" style:font-name="Arial1" fo:font-size="12pt" fo:language="de" fo:country="DE" fo:font-weight="normal" officeooo:rsid="004c6bc1" officeooo:paragraph-rsid="00095af1"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P9"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officeooo:paragraph-rsid="00095af1"/>
    </style:style>
    <style:style style:name="P10"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fo:color="#000000" loext:opacity="100%" style:font-name="Arial1" fo:font-size="12pt" fo:language="de" fo:country="DE" fo:font-weight="normal" officeooo:rsid="000e7e9c" officeooo:paragraph-rsid="00095af1"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P11" style:family="paragraph" style:parent-style-name="Text_20_body">
      <loext:graphic-properties draw:fill="none" draw:fill-color="#ffffff"/>
      <style:paragraph-properties fo:margin-top="0cm" fo:margin-bottom="0cm" style:contextual-spacing="false" fo:line-height="115%" fo:text-align="center" style:justify-single-word="false" fo:background-color="transparent"/>
      <style:text-properties style:font-name="Arial1" fo:font-size="16pt" style:text-underline-style="solid" style:text-underline-width="auto" style:text-underline-color="font-color" officeooo:rsid="00095af1" officeooo:paragraph-rsid="00095af1" style:font-size-asian="16pt" style:font-size-complex="16pt"/>
    </style:style>
    <style:style style:name="T1" style:family="text">
      <style:text-properties officeooo:rsid="004c2aa4"/>
    </style:style>
    <style:style style:name="T2" style:family="text">
      <style:text-properties officeooo:rsid="0054b943"/>
    </style:style>
    <style:style style:name="T3" style:family="text">
      <style:text-properties officeooo:rsid="004c6bc1"/>
    </style:style>
    <style:style style:name="T4" style:family="text">
      <style:text-properties fo:color="#000000" loext:opacity="100%" officeooo:rsid="004c6bc1"/>
    </style:style>
    <style:style style:name="T5" style:family="text">
      <style:text-properties fo:color="#000000" loext:opacity="100%" fo:language="de" fo:country="DE" fo:font-weight="normal" officeooo:rsid="004c6bc1" style:font-name-asian="Times New Roman" style:language-asian="zh" style:country-asian="CN" style:font-weight-asian="normal" style:font-name-complex="Arial1" style:font-size-complex="10pt" style:language-complex="ar" style:country-complex="SA" style:font-weight-complex="normal"/>
    </style:style>
    <style:style style:name="T6" style:family="text">
      <style:text-properties fo:color="#000000" loext:opacity="100%" fo:language="de" fo:country="DE" fo:font-weight="normal" officeooo:rsid="00531c37" style:font-name-asian="Times New Roman" style:language-asian="zh" style:country-asian="CN" style:font-weight-asian="normal" style:font-name-complex="Arial1" style:font-size-complex="10pt" style:language-complex="ar" style:country-complex="SA" style:font-weight-complex="normal"/>
    </style:style>
    <style:style style:name="T7" style:family="text">
      <style:text-properties fo:color="#000000" loext:opacity="100%" fo:language="de" fo:country="DE" fo:font-weight="normal" officeooo:rsid="000e7e9c" style:font-name-asian="Times New Roman" style:language-asian="zh" style:country-asian="CN" style:font-weight-asian="normal" style:font-name-complex="Arial1" style:font-size-complex="10pt" style:language-complex="ar" style:country-complex="SA" style:font-weight-complex="normal"/>
    </style:style>
    <style:style style:name="T8" style:family="text">
      <style:text-properties fo:color="#000000" loext:opacity="100%" style:font-name="Arial1" fo:font-size="12pt" fo:language="de" fo:country="DE" fo:font-weight="normal" officeooo:rsid="004ec2e9"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T9" style:family="text">
      <style:text-properties fo:color="#000000" loext:opacity="100%" style:font-name="Arial1" fo:font-size="12pt" fo:language="de" fo:country="DE" fo:font-weight="normal" officeooo:rsid="000bea78"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T10" style:family="text">
      <style:text-properties fo:color="#000000" loext:opacity="100%" style:font-name="Arial1" fo:font-size="12pt" fo:language="de" fo:country="DE" fo:font-weight="normal" officeooo:rsid="000f8579"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T11" style:family="text">
      <style:text-properties fo:color="#000000" loext:opacity="100%" style:font-name="Arial1" fo:font-size="12pt" fo:language="de" fo:country="DE" fo:font-weight="normal" officeooo:rsid="00095af1"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T12" style:family="text">
      <style:text-properties fo:color="#000000" loext:opacity="100%" style:font-name="Arial1" fo:font-size="12pt" fo:language="de" fo:country="DE" fo:font-weight="normal" officeooo:rsid="0009b326" style:font-name-asian="Times New Roman" style:font-size-asian="12pt" style:language-asian="zh" style:country-asian="CN" style:font-weight-asian="normal" style:font-name-complex="Arial1" style:font-size-complex="10pt" style:language-complex="ar" style:country-complex="SA" style:font-weight-complex="normal"/>
    </style:style>
    <style:style style:name="T13" style:family="text">
      <style:text-properties fo:color="#000000" loext:opacity="100%" officeooo:rsid="000e7e9c"/>
    </style:style>
    <style:style style:name="T14" style:family="text">
      <style:text-properties officeooo:rsid="00095af1"/>
    </style:style>
    <style:style style:name="T15" style:family="text">
      <style:text-properties fo:font-weight="normal" style:font-weight-asian="normal" style:font-weight-complex="normal"/>
    </style:style>
    <style:style style:name="T16" style:family="text">
      <style:text-properties fo:font-weight="normal" officeooo:rsid="00095af1" style:font-weight-asian="normal" style:font-weight-complex="normal"/>
    </style:style>
    <style:style style:name="T17" style:family="text">
      <style:text-properties fo:font-weight="normal" officeooo:rsid="00531c37" style:font-weight-asian="normal" style:font-weight-complex="normal"/>
    </style:style>
    <style:style style:name="T18" style:family="text">
      <style:text-properties fo:font-weight="normal" officeooo:rsid="000bea78" style:font-weight-asian="normal" style:font-weight-complex="normal"/>
    </style:style>
    <style:style style:name="T19" style:family="text">
      <style:text-properties fo:font-weight="normal" officeooo:rsid="000e7e9c" style:font-weight-asian="normal" style:font-weight-complex="normal"/>
    </style:style>
    <style:style style:name="T20" style:family="text">
      <style:text-properties fo:font-style="italic" fo:font-weight="normal" officeooo:rsid="00095af1" style:font-style-asian="italic" style:font-weight-asian="normal" style:font-style-complex="italic" style:font-weight-complex="normal"/>
    </style:style>
    <style:style style:name="T21" style:family="text">
      <style:text-properties officeooo:rsid="000e7e9c"/>
    </style:style>
    <style:style style:name="T22" style:family="text">
      <style:text-properties officeooo:rsid="000f85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essemitteilung</text:p>
      <text:p text:style-name="P3"/>
      <text:p text:style-name="P3"/>
      <text:p text:style-name="P7">Von Hotzenplotz bis Jane Austen</text:p>
      <text:p text:style-name="P4"/>
      <text:p text:style-name="P6">Filmfestival bei <text:span text:style-name="T22">der </text:span>Buchmesse im Ried: Eintritt <text:span text:style-name="T21">2</text:span> Euro</text:p>
      <text:p text:style-name="P5"/>
      <text:p text:style-name="P2"><text:span text:style-name="T20">Stockstadt am Rhein.</text:span><text:span text:style-name="T16"> Ein kleines F</text:span><text:span text:style-name="T15">estival </text:span><text:span text:style-name="T16">mit Verfilmungen bekannter Bücher gehört </text:span><text:span text:style-name="T17">zu</text:span><text:span text:style-name="T16">m P</text:span><text:span text:style-name="T17">r</text:span><text:span text:style-name="T16">ogramm der</text:span><text:span text:style-name="T17"> Buchmesse </text:span><text:span text:style-name="T16">im Ried. </text:span><text:span text:style-name="T18">Auch diesmal sind am Messesonntag (9. März) drei beliebte Filme zu sehen. </text:span><text:span text:style-name="T19">D</text:span><text:span text:style-name="T5">er Eintritt </text:span><text:span text:style-name="T7">kostet</text:span><text:span text:style-name="T5"> pro Person immer nur </text:span><text:span text:style-name="T7">zwei</text:span><text:span text:style-name="T5"> Euro! </text:span><text:span text:style-name="T14">Umgesetzt werden die Filmvorführungen auf Großleinwand mit dem Deutschen Filminstitut in Frankfurt. </text:span></text:p>
      <text:p text:style-name="P1"/>
      <text:p text:style-name="P1"><text:span text:style-name="T2">Als</text:span><text:span text:style-name="T1"> Kinderfilm </text:span><text:span text:style-name="T3">um 11 Uhr </text:span><text:span text:style-name="T14">läuft</text:span><text:span text:style-name="T1"> diesmal „</text:span><text:span text:style-name="T21">Der Räuber Hotzenplotz</text:span><text:span text:style-name="T4">“ </text:span><text:span text:style-name="T13">nach dem Buch von Ottfried Preußler, und zwar</text:span><text:span text:style-name="T4"> </text:span><text:span text:style-name="T5">in der aktuellen </text:span><text:span text:style-name="T6">Fassung</text:span><text:span text:style-name="T5"> von 202</text:span><text:span text:style-name="T7">2. Als Familienfilm gibt es ab 13.30 Uhr Michael Endes „Momo“ in der legendären Verfilmung von 1986 mit Mario Adorf und Radost Bokel. </text:span></text:p>
      <text:p text:style-name="P8"/>
      <text:p text:style-name="P10">Den Abschluss bildet um 16 Uhr „Geliebte Jane“, eine unterhaltsame Filmbiographie der Schriftstellerin Jane Austen. Die Sxchöpferin beliebter Romane wie „Stolz und Vorurteil“ oder „Sinn und Sinnlichkeit“ wurde vor 250 Jahren geboren und erfreut das Lesepublikum bis heute mit ihren Werken. In dem Film von 2007, der Leben und Literatur ineinanderfließen lässt, spielt Anne Hathaway die Autorin.</text:p>
      <text:p text:style-name="P8"/>
      <text:p text:style-name="P9"><text:span text:style-name="T10">Alle Filme laufen im Filmpalast bei der Messe, dazu wird</text:span><text:span text:style-name="T11"> </text:span><text:span text:style-name="T8">kinogerecht Popcorn</text:span><text:span text:style-name="T11"> </text:span><text:span text:style-name="T12">a</text:span><text:span text:style-name="T8">ngeboten. </text:span><text:span text:style-name="T9">Die 2</text:span><text:span text:style-name="T10">8</text:span><text:span text:style-name="T9">. Buchmesse im Ried öffnet ihre Tore am </text:span><text:span text:style-name="T10">8</text:span><text:span text:style-name="T9">. und </text:span><text:span text:style-name="T10">9</text:span><text:span text:style-name="T9">. März in der Stockstädter Altrheinhalle, </text:span><text:span text:style-name="T10">der Eintritt ist frei</text:span><text:span text:style-name="T9">. </text:span><text:span text:style-name="T8">D</text:span><text:span text:style-name="T9">as komplette </text:span><text:span text:style-name="T10">Messep</text:span><text:span text:style-name="T9">rogramm ist im Internet auf www.riedbuchmesse.de zu find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5T10:30:58.680000000</meta:creation-date>
    <dc:date>2025-03-11T17:33:13.688000000</dc:date>
    <meta:editing-duration>PT51M20S</meta:editing-duration>
    <meta:editing-cycles>8</meta:editing-cycles>
    <meta:generator>LibreOffice/7.1.6.2$Windows_X86_64 LibreOffice_project/0e133318fcee89abacd6a7d077e292f1145735c3</meta:generator>
    <meta:document-statistic meta:table-count="0" meta:image-count="0" meta:object-count="0" meta:page-count="1" meta:paragraph-count="7" meta:word-count="212" meta:character-count="1403" meta:non-whitespace-character-count="1196"/>
  </office:meta>
</office:document-meta>
</file>