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officeooo:paragraph-rsid="00234ccf"/>
    </style:style>
    <style:style style:name="P3" style:family="paragraph" style:parent-style-name="Standard">
      <style:text-properties officeooo:paragraph-rsid="00234ccf"/>
    </style:style>
    <style:style style:name="P4" style:family="paragraph" style:parent-style-name="Standard">
      <style:text-properties style:font-name="Liberation Serif" fo:font-size="12pt" fo:font-style="normal" fo:font-weight="normal" officeooo:rsid="001f1a51" officeooo:paragraph-rsid="001f1a51" style:font-size-asian="12pt" style:font-style-asian="normal" style:font-weight-asian="normal" style:font-size-complex="12pt" style:font-style-complex="normal" style:font-weight-complex="normal"/>
    </style:style>
    <style:style style:name="P5" style:family="paragraph" style:parent-style-name="Standard">
      <style:text-properties style:font-name="Liberation Serif" fo:font-size="12pt" fo:font-style="normal" fo:font-weight="normal" officeooo:rsid="001f1a51" officeooo:paragraph-rsid="0020abca" style:font-size-asian="12pt" style:font-style-asian="normal" style:font-weight-asian="normal" style:font-size-complex="12pt" style:font-style-complex="normal" style:font-weight-complex="normal"/>
    </style:style>
    <style:style style:name="P6" style:family="paragraph" style:parent-style-name="Standard">
      <style:text-properties style:font-name="Liberation Serif" fo:font-size="12pt" fo:font-style="normal" fo:font-weight="normal" officeooo:rsid="001f1a51" officeooo:paragraph-rsid="0025b4c1" style:font-size-asian="12pt" style:font-style-asian="normal" style:font-weight-asian="normal" style:font-size-complex="12pt" style:font-style-complex="normal" style:font-weight-complex="normal"/>
    </style:style>
    <style:style style:name="P7" style:family="paragraph" style:parent-style-name="Standard">
      <style:text-properties style:font-name="Liberation Serif" fo:font-size="12pt" fo:font-style="normal" fo:font-weight="normal" officeooo:rsid="00228ad9" officeooo:paragraph-rsid="00228ad9" style:font-size-asian="12pt" style:font-style-asian="normal" style:font-weight-asian="normal" style:font-size-complex="12pt" style:font-style-complex="normal" style:font-weight-complex="normal"/>
    </style:style>
    <style:style style:name="P8" style:family="paragraph" style:parent-style-name="Standard">
      <style:text-properties style:font-name="Liberation Serif" fo:font-size="12pt" fo:font-style="normal" fo:font-weight="normal" officeooo:rsid="00231a5f" officeooo:paragraph-rsid="00231a5f" style:font-size-asian="12pt" style:font-style-asian="normal" style:font-weight-asian="normal" style:font-size-complex="12pt" style:font-style-complex="normal" style:font-weight-complex="normal"/>
    </style:style>
    <style:style style:name="P9" style:family="paragraph" style:parent-style-name="Standard">
      <style:text-properties style:font-name="Liberation Serif" fo:font-size="12pt" fo:font-style="normal" fo:font-weight="bold" officeooo:rsid="00234ccf" officeooo:paragraph-rsid="00234ccf" style:font-size-asian="12pt" style:font-style-asian="normal" style:font-weight-asian="bold" style:font-size-complex="12pt" style:font-style-complex="normal" style:font-weight-complex="bold"/>
    </style:style>
    <style:style style:name="P10" style:family="paragraph" style:parent-style-name="Standard">
      <style:text-properties style:font-name="Liberation Serif" fo:font-size="14pt" fo:font-style="normal" fo:font-weight="bold" officeooo:rsid="0025b4c1" officeooo:paragraph-rsid="0025b4c1" style:font-size-asian="14pt" style:font-style-asian="normal" style:font-weight-asian="bold" style:font-size-complex="14pt" style:font-style-complex="normal" style:font-weight-complex="bold"/>
    </style:style>
    <style:style style:name="P11" style:family="paragraph" style:parent-style-name="Standard">
      <style:text-properties style:font-name="Liberation Serif" fo:font-size="14pt" fo:font-style="normal" fo:font-weight="bold" officeooo:rsid="001f1a51" officeooo:paragraph-rsid="0025b4c1" style:font-size-asian="14pt" style:font-style-asian="normal" style:font-weight-asian="bold" style:font-size-complex="14pt" style:font-style-complex="normal" style:font-weight-complex="bold"/>
    </style:style>
    <style:style style:name="P12" style:family="paragraph" style:parent-style-name="Standard">
      <style:text-properties style:font-name="Liberation Serif" fo:font-size="14pt" fo:font-style="normal" fo:font-weight="bold" officeooo:rsid="001f1a51" officeooo:paragraph-rsid="0020abca" style:font-size-asian="14pt" style:font-style-asian="normal" style:font-weight-asian="bold" style:font-size-complex="14pt" style:font-style-complex="normal" style:font-weight-complex="bold"/>
    </style:style>
    <style:style style:name="P13" style:family="paragraph" style:parent-style-name="Standard">
      <style:text-properties fo:color="#000000" loext:opacity="100%" style:font-name="Liberation Serif" fo:font-size="16pt" fo:font-style="normal" fo:font-weight="bold" officeooo:rsid="002466f5" officeooo:paragraph-rsid="002466f5" style:font-size-asian="16pt" style:font-style-asian="normal" style:font-weight-asian="bold" style:font-size-complex="16pt" style:font-style-complex="normal" style:font-weight-complex="bold"/>
    </style:style>
    <style:style style:name="P14" style:family="paragraph" style:parent-style-name="Standard">
      <style:text-properties fo:color="#000000" loext:opacity="100%" style:font-name="Liberation Serif"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text-properties fo:color="#000000" loext:opacity="100%" style:font-name="Liberation Serif" fo:font-size="14pt" fo:font-style="normal" fo:font-weight="bold" officeooo:rsid="002466f5" officeooo:paragraph-rsid="002466f5" style:font-size-asian="14pt" style:font-style-asian="normal" style:font-weight-asian="bold" style:font-size-complex="14pt" style:font-style-complex="normal" style:font-weight-complex="bold"/>
    </style:style>
    <style:style style:name="T1" style:family="text">
      <style:text-properties officeooo:rsid="0020abca"/>
    </style:style>
    <style:style style:name="T2" style:family="text">
      <style:text-properties officeooo:rsid="00228ad9"/>
    </style:style>
    <style:style style:name="T3" style:family="text">
      <style:text-properties fo:font-variant="normal" fo:text-transform="none" fo:color="#000000" loext:opacity="100%" style:font-name="Liberation Serif" fo:font-size="12pt" fo:font-style="normal" fo:font-weight="normal" officeooo:rsid="00231a5f" style:font-size-asian="12pt" style:font-style-asian="normal" style:font-weight-asian="normal" style:font-size-complex="12pt" style:font-style-complex="normal" style:font-weight-complex="normal"/>
    </style:style>
    <style:style style:name="T4" style:family="text">
      <style:text-properties fo:color="#000000" loext:opacity="100%" style:text-line-through-style="none" style:text-line-through-type="none" style:font-name="Liberation Serif" fo:font-size="12pt" fo:font-style="normal" style:text-underline-style="none" fo:font-weight="normal" officeooo:rsid="00231a5f" style:text-blinking="false" style:font-size-asian="12pt" style:font-style-asian="normal" style:font-weight-asian="normal" style:font-size-complex="12pt" style:font-style-complex="normal" style:font-weight-complex="normal"/>
    </style:style>
    <style:style style:name="T5" style:family="text">
      <style:text-properties fo:color="#000000" loext:opacity="100%" style:font-name="Liberation Serif" fo:font-size="12pt" fo:font-style="normal" fo:font-weight="normal" officeooo:rsid="00231a5f" style:font-size-asian="12pt" style:font-style-asian="normal" style:font-weight-asian="normal" style:font-size-complex="12pt" style:font-style-complex="normal" style:font-weight-complex="normal"/>
    </style:style>
    <style:style style:name="T6" style:family="text">
      <style:text-properties officeooo:rsid="002466f5"/>
    </style:style>
    <style:style style:name="T7" style:family="text">
      <style:text-properties officeooo:rsid="0025b4c1"/>
    </style:style>
    <style:style style:name="T8" style:family="text">
      <style:text-properties officeooo:rsid="0025e3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Buchmesse im Ried: vom Ansturm überwältigt</text:p>
      <text:p text:style-name="P14"/>
      <text:p text:style-name="P15">Alte und neue Angebote locken viele Menschen an</text:p>
      <text:p text:style-name="P14"/>
      <text:p text:style-name="P4">Überwältigt vom Zuspruch bei der 26. Buchmesse im Ried zeigt sich das Orga-Team <text:span text:style-name="T6">aus Verwaltung und Ehrenamtlichen</text:span>. Schon am Samstag gab es eine volle Halle und überall zufriedene Gesichter, am Sonntag kamen noch mehr Besucher. Die Aussteller, von denen einige erstmals in Stockstadt waren, freuten sich über das große Interesse. Alle Standplätze waren besetzt, weil auch der Andrang von Verlagen groß war. <text:span text:style-name="T6">Parkplätze waren rund um die Altrheinhalle zeitweise nicht mehr zu finden.</text:span></text:p>
      <text:p text:style-name="P4"/>
      <text:p text:style-name="P4">Dass <text:span text:style-name="T1">es nicht wie bei der verschobenen Messe im letzten Jahr ein Zusammentreffen mit dem Muttertag gab, erklärt den Erfolg nur zum Teil. </text:span>„Eine Rolle spielte sicher, dass es nach den Corona-Beschränkungen <text:span text:style-name="T6">unsere</text:span> erste richtig freie Messe war“, sagt Stockstadts Bürgermeister Thomas Raschel. „Aber auch die Arbeit, die wir in Verbesserungen und besondere Angebote gesteckt haben, hat sich ausgezahlt.“</text:p>
      <text:p text:style-name="P4"/>
      <text:p text:style-name="P10">Kino wird zur Attraktion</text:p>
      <text:p text:style-name="P11"/>
      <text:p text:style-name="P6">Tatsächlich war nicht nur bei Dingen wie Werbung. Ausschilderung oder Dekoration „noch eine Schippe drauf gelegt“ worde<text:span text:style-name="T1">n</text:span>. <text:span text:style-name="T1">Mehrere Elemente im Messeprogramm waren komplett neu und lockten zusätzliche Besucher an. Am markantesten war wohl das kleine Filmfestival, das am Sonntag ein Kinoerlebnis am Rande der Messe bot: Ein Raum wurde für einen Tag zum „Filmpalast“, in dem auf Großleinwand beliebte Literaturverfilmungen zu sehen waren.</text:span></text:p>
      <text:p text:style-name="P5"/>
      <text:p text:style-name="P5"><text:span text:style-name="T1">Besonders beim „Kleinen Gespenst“ nach Ottfried Preußler reichte</text:span><text:span text:style-name="T6">n</text:span><text:span text:style-name="T1"> </text:span><text:span text:style-name="T6">die Plätze nicht</text:span><text:span text:style-name="T1"> aus, auch die anderen Vorführungen waren gut bis sehr gut besucht. Der symbolische Eintrittspreis von 1 Euro trug dazu bei, dass niemand sich </text:span><text:span text:style-name="T6">die Teilnahme</text:span><text:span text:style-name="T1"> zweimal überlegen musste. „Die unproblematische Zusammenarbeit mit dem mobilen Kino-Team des Deutschen Filminstituts hat uns diese tolle Ergänzung ermöglicht“, so Raschel. „Wir hoffen, dass wir auch im nächsten Jahr wieder </text:span><text:span text:style-name="T6">Filme</text:span><text:span text:style-name="T2"> </text:span><text:span text:style-name="T1">bei der Messe haben.“</text:span></text:p>
      <text:p text:style-name="P5"/>
      <text:p text:style-name="P10">Literatur, Zeichnungen – und Kuchen</text:p>
      <text:p text:style-name="P12"/>
      <text:p text:style-name="P7">Neuartig war auch der „Zeichnomat“ im Foyer der Messehalle: eine Maschine mit menschlichem Innenleben, die Zeichnungen nach Wunsch erstellte. Vor dem <text:span text:style-name="T6">ver</text:span>lockenden Angebot stand<text:span text:style-name="T6">en</text:span> <text:span text:style-name="T6">die Besucher Schlange und zogen dann </text:span>begeistert mit ihren Bildern ab. Zwei Stunden sollte der Zeichnomat jeden Nachmittag in Betrieb sein, musste aber an beiden Tagen „Überstunden“ machen, um die Nachfrage zu befriedigen. <text:span text:style-name="T6">Zur Förderung des Jugend-Literaturwettbewerbs hatte es erstmals <text:s/>Sc</text:span><text:span text:style-name="T7">h</text:span><text:span text:style-name="T6">reibworkshops in Kooperation mit der Kreisvolkshochschule gegeben,</text:span></text:p>
      <text:p text:style-name="P7"/>
      <text:p text:style-name="P8">Großes Interesse <text:span text:style-name="T6">fanden</text:span> aber auch die traditionellen Elemente der Buchmesse: die Lesungen, bei denen zum Teil der Platz kaum ausreichte, die Eröffnungsfeier mit Preisverleihung des Literaturwettbewerbs, die Vorlesestunden, <text:span text:style-name="T7">Spiele</text:span> und anderen Angebote für Kinder. <text:span text:style-name="T8">Stockstädter wie auswärtige Buchmesse-Gäste kamen zum Literarischen Gottesdienst in der evangelischen Kirche, diesmal mit der Gastautorin Claudia Schmid aus Mannheim.</text:span> Begeisterung <text:span text:style-name="T8">in jedem Jahr</text:span> löst zuverlässig auch die reich bestückte Kuchentheke des Grundschul-Fördervereins aus.</text:p>
      <text:p text:style-name="P7"><text:s text:c="2"/></text:p>
      <text:p text:style-name="P9">Die Preisträger des Literaturwettbewerbs 2022-2023:</text:p>
      <text:p text:style-name="P3"><text:span text:style-name="T4">1. Preis: „</text:span><text:span text:style-name="Emphasis"><text:span text:style-name="T4">Zöpfe flechten“</text:span></text:span><text:span text:style-name="T4"> von </text:span><text:span text:style-name="Strong_20_Emphasis"><text:span text:style-name="T4">Brigitte Morgenroth</text:span></text:span><text:span text:style-name="T4"> aus Darmstadt und „</text:span><text:span text:style-name="Emphasis"><text:span text:style-name="T4">Eine Frau, die im Regen spaziert“</text:span></text:span><text:span text:style-name="T4"> von </text:span><text:span text:style-name="Strong_20_Emphasis"><text:span text:style-name="T4">Fredy Gareis</text:span></text:span><text:span text:style-name="T4"> aus Nauheim</text:span></text:p>
      <text:p text:style-name="P3"><text:soft-page-break/><text:span text:style-name="T5">Ehrenpreis „Riedschreiber“: „</text:span><text:span text:style-name="Emphasis"><text:span text:style-name="T5">Vergissmeinnicht“</text:span></text:span><text:span text:style-name="T3"> von </text:span><text:span text:style-name="Strong_20_Emphasis"><text:span text:style-name="T3">Nina Brenke</text:span></text:span><text:span text:style-name="T3"> aus Groß-Gerau</text:span></text:p>
      <text:p text:style-name="P3"><text:span text:style-name="T5">2. Preis: „</text:span><text:span text:style-name="Emphasis"><text:span text:style-name="T5">Ohne dich“ </text:span></text:span><text:span text:style-name="T3">von </text:span><text:span text:style-name="Strong_20_Emphasis"><text:span text:style-name="T3">Tamara Krappmann</text:span></text:span><text:span text:style-name="T3"> aus Pfungstadt und</text:span><text:span text:style-name="Emphasis"><text:span text:style-name="T5"> „Am Ende ihr Licht“ </text:span></text:span><text:span text:style-name="T3">von </text:span><text:span text:style-name="Strong_20_Emphasis"><text:span text:style-name="T3">Heidelinde Zimmer</text:span></text:span><text:span text:style-name="T3"> aus Rüsselsheim</text:span></text:p>
      <text:p text:style-name="P1"><text:span text:style-name="T5">3. <text:s/>Preis:</text:span><text:span text:style-name="Emphasis"><text:span text:style-name="T5"> „Höllensommer“</text:span></text:span><text:span text:style-name="T5"> von </text:span><text:span text:style-name="Strong_20_Emphasis"><text:span text:style-name="T5">Gabriele Schättel</text:span></text:span><text:span text:style-name="T5"> aus Mainz, „</text:span><text:span text:style-name="Emphasis"><text:span text:style-name="T5">Der Fluss nimmt die Erde auf“</text:span></text:span><text:span text:style-name="T5"> von </text:span><text:span text:style-name="Strong_20_Emphasis"><text:span text:style-name="T5">Klaus Brunn</text:span></text:span><text:span text:style-name="T5"> aus Pfungstadt und „</text:span><text:span text:style-name="Emphasis"><text:span text:style-name="T5">Wie eine Amsel“</text:span></text:span><text:span text:style-name="T5"> von </text:span><text:span text:style-name="Strong_20_Emphasis"><text:span text:style-name="T5">Marga Rodmann</text:span></text:span><text:span text:style-name="T5"> aus Idstein</text:span></text:p>
      <text:p text:style-name="P2"><text:span text:style-name="T5">Spezialpreis Mundart: „</text:span><text:span text:style-name="Emphasis"><text:span text:style-name="T5">De Speckes“</text:span></text:span><text:span text:style-name="T5"> von </text:span><text:span text:style-name="Strong_20_Emphasis"><text:span text:style-name="T5">Fritz Stock</text:span></text:span><text:span text:style-name="T5"> aus Nieder-Wiesen</text:span></text:p>
      <text:p text:style-name="P2"><text:span text:style-name="T5">Spezialpreis Humor: „</text:span><text:span text:style-name="Emphasis"><text:span text:style-name="T5">Lutz“</text:span></text:span><text:span text:style-name="T5"> von</text:span><text:span text:style-name="Strong_20_Emphasis"><text:span text:style-name="T5"> Ingrid Becker</text:span></text:span><text:span text:style-name="T5"> aus Stuttgart und „</text:span><text:span text:style-name="Emphasis"><text:span text:style-name="T5">Der Hinterhofflohmarkt“</text:span></text:span><text:span text:style-name="T5"> von </text:span><text:span text:style-name="Strong_20_Emphasis"><text:span text:style-name="T5">Robin Dietz</text:span></text:span><text:span text:style-name="T5"> aus Darmstadt</text:span></text:p>
      <text:p text:style-name="P1"><text:span text:style-name="T5">Förderpreise: „</text:span><text:span text:style-name="Emphasis"><text:span text:style-name="T5">Nächster Halt Wenzelsmühle“</text:span></text:span><text:span text:style-name="T5"> </text:span><text:span text:style-name="T3">von </text:span><text:span text:style-name="Strong_20_Emphasis"><text:span text:style-name="T3">Gerd Henze</text:span></text:span><text:span text:style-name="T3"> aus Weinheim, „</text:span><text:span text:style-name="Emphasis"><text:span text:style-name="T5">Kindheitserinnerungen“</text:span></text:span><text:span text:style-name="T5"> </text:span><text:span text:style-name="T3">von </text:span><text:span text:style-name="Strong_20_Emphasis"><text:span text:style-name="T3">Beate Blacker</text:span></text:span><text:span text:style-name="T3"> aus Riedstadt und „</text:span><text:span text:style-name="Emphasis"><text:span text:style-name="T5">Vor dem Fenster das Meer“</text:span></text:span><text:span text:style-name="T5"> </text:span><text:span text:style-name="T3">von </text:span><text:span text:style-name="Strong_20_Emphasis"><text:span text:style-name="T3">Arri Dillinger</text:span></text:span><text:span text:style-name="T3"> aus Frankfurt</text:span></text:p>
      <text:p text:style-name="P1"><text:span text:style-name="T5">1. Preis Jugend:</text:span><text:span text:style-name="Emphasis"><text:span text:style-name="T5"> „Neuanfang“</text:span></text:span><text:span text:style-name="T5"> </text:span><text:span text:style-name="T3">von </text:span><text:span text:style-name="Strong_20_Emphasis"><text:span text:style-name="T3">Josephine Szallies</text:span></text:span><text:span text:style-name="T5"> </text:span><text:span text:style-name="T3">(14) aus Mörfelden-Walldorf</text:span></text:p>
      <text:p text:style-name="P1"><text:span text:style-name="T3">2 Preis Jugend: „</text:span><text:span text:style-name="Emphasis"><text:span text:style-name="T5">Die Legende der Maya“</text:span></text:span><text:span text:style-name="T5"> </text:span><text:span text:style-name="T3">von </text:span><text:span text:style-name="Strong_20_Emphasis"><text:span text:style-name="T3">Nathalie-Sophie Hammer</text:span></text:span><text:span text:style-name="T5"> </text:span><text:span text:style-name="T3">(18) aus Bensheim</text:span></text:p>
      <text:p text:style-name="P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2T19:25:36.594000000</meta:creation-date>
    <dc:date>2023-03-12T22:07:26.848000000</dc:date>
    <meta:editing-duration>PT1H37M5S</meta:editing-duration>
    <meta:editing-cycles>5</meta:editing-cycles>
    <meta:generator>LibreOffice/7.1.6.2$Windows_X86_64 LibreOffice_project/0e133318fcee89abacd6a7d077e292f1145735c3</meta:generator>
    <meta:document-statistic meta:table-count="0" meta:image-count="0" meta:object-count="0" meta:page-count="2" meta:paragraph-count="21" meta:word-count="582" meta:character-count="4120" meta:non-whitespace-character-count="3553"/>
  </office:meta>
</office:document-meta>
</file>