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17b1b2" officeooo:paragraph-rsid="001d77d4"/>
    </style:style>
    <style:style style:name="P2" style:family="paragraph" style:parent-style-name="Standard">
      <style:text-properties officeooo:rsid="0016d50d" officeooo:paragraph-rsid="001d77d4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8pt" style:text-underline-style="solid" style:text-underline-width="auto" style:text-underline-color="font-color" fo:font-weight="normal" officeooo:paragraph-rsid="001e926b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8pt" fo:font-weight="bold" officeooo:rsid="00199ea2" officeooo:paragraph-rsid="001e926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3pt" fo:font-weight="normal" officeooo:paragraph-rsid="001e926b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weight="bold" officeooo:rsid="0016d50d" officeooo:paragraph-rsid="0016d50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weight="bold" officeooo:rsid="0016d50d" officeooo:paragraph-rsid="0016d50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bold" officeooo:rsid="00199ea2" officeooo:paragraph-rsid="00199ea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rsid="0017b1b2" officeooo:paragraph-rsid="00199ea2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weight="bold" officeooo:rsid="0017b1b2" officeooo:paragraph-rsid="00199ea2" fo:background-color="transparent" style:font-weight-asian="bold" style:font-weight-complex="bold"/>
    </style:style>
    <style:style style:name="P11" style:family="paragraph" style:parent-style-name="Standard">
      <style:text-properties style:font-name="Liberation Serif" officeooo:rsid="0016d50d" officeooo:paragraph-rsid="0016d50d" fo:background-color="transparent"/>
    </style:style>
    <style:style style:name="P12" style:family="paragraph" style:parent-style-name="Standard">
      <style:text-properties style:font-name="Liberation Serif" officeooo:rsid="0017b1b2" officeooo:paragraph-rsid="00199ea2" fo:background-color="transparent"/>
    </style:style>
    <style:style style:name="P13" style:family="paragraph" style:parent-style-name="Standard">
      <style:text-properties style:font-name="Liberation Serif" officeooo:rsid="0017b1b2" officeooo:paragraph-rsid="001f8202"/>
    </style:style>
    <style:style style:name="P14" style:family="paragraph" style:parent-style-name="Standard">
      <style:text-properties style:font-name="Liberation Serif" officeooo:rsid="0017b1b2" officeooo:paragraph-rsid="0016d50d"/>
    </style:style>
    <style:style style:name="P15" style:family="paragraph" style:parent-style-name="Standard">
      <style:text-properties style:font-name="Liberation Serif" officeooo:rsid="001a9141" officeooo:paragraph-rsid="001a9141"/>
    </style:style>
    <style:style style:name="T1" style:family="text">
      <style:text-properties style:use-window-font-color="true" loext:opacity="0%" fo:font-size="12pt" fo:language="de" fo:country="DE" fo:font-weight="normal" fo:background-color="transparent" loext:char-shading-value="0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fo:font-size="12pt" fo:language="de" fo:country="DE" fo:font-weight="normal" officeooo:rsid="001a9141" fo:background-color="transparent" loext:char-shading-value="0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style:use-window-font-color="true" loext:opacity="0%" fo:font-size="12pt" fo:language="de" fo:country="DE" fo:font-weight="normal" officeooo:rsid="001e926b" fo:background-color="transparent" loext:char-shading-value="0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4" style:family="text">
      <style:text-properties style:use-window-font-color="true" loext:opacity="0%" fo:font-size="12pt" fo:language="de" fo:country="DE" fo:font-weight="normal" officeooo:rsid="001f8202" fo:background-color="transparent" loext:char-shading-value="0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style:font-name="Liberation Serif" fo:background-color="transparent" loext:char-shading-value="0"/>
    </style:style>
    <style:style style:name="T6" style:family="text">
      <style:text-properties officeooo:rsid="00199ea2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officeooo:rsid="00199ea2" style:font-size-asian="12pt" style:font-size-complex="12pt"/>
    </style:style>
    <style:style style:name="T9" style:family="text">
      <style:text-properties fo:color="#000000" loext:opacity="100%" fo:font-size="12pt" officeooo:rsid="001a9e04" style:font-size-asian="12pt" style:font-size-complex="12pt"/>
    </style:style>
    <style:style style:name="T10" style:family="text">
      <style:text-properties fo:color="#000000" loext:opacity="100%" fo:font-size="12pt" officeooo:rsid="001d77d4" style:font-size-asian="12pt" style:font-size-complex="12pt"/>
    </style:style>
    <style:style style:name="T11" style:family="text">
      <style:text-properties fo:color="#000000" loext:opacity="100%" fo:background-color="transparent" loext:char-shading-value="0"/>
    </style:style>
    <style:style style:name="T12" style:family="text">
      <style:text-properties fo:color="#000000" loext:opacity="100%" officeooo:rsid="001d77d4" fo:background-color="transparent" loext:char-shading-value="0"/>
    </style:style>
    <style:style style:name="T13" style:family="text">
      <style:text-properties fo:color="#000000" loext:opacity="100%" style:font-name="Liberation Serif" fo:background-color="transparent" loext:char-shading-value="0"/>
    </style:style>
    <style:style style:name="T14" style:family="text">
      <style:text-properties fo:color="#000000" loext:opacity="100%" style:font-name="Liberation Serif" officeooo:rsid="001d77d4" fo:background-color="transparent" loext:char-shading-value="0"/>
    </style:style>
    <style:style style:name="T15" style:family="text">
      <style:text-properties officeooo:rsid="001a9141"/>
    </style:style>
    <style:style style:name="T16" style:family="text">
      <style:text-properties officeooo:rsid="001a9e04"/>
    </style:style>
    <style:style style:name="T17" style:family="text">
      <style:text-properties officeooo:rsid="001d77d4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d77d4" fo:background-color="transparent" loext:char-shading-value="0"/>
    </style:style>
    <style:style style:name="T20" style:family="text">
      <style:text-properties officeooo:rsid="001b94f8" fo:background-color="transparent" loext:char-shading-value="0"/>
    </style:style>
    <style:style style:name="T21" style:family="text">
      <style:text-properties officeooo:rsid="00194a48" fo:background-color="transparent" loext:char-shading-value="0"/>
    </style:style>
    <style:style style:name="T22" style:family="text">
      <style:text-properties fo:background-color="transparent" loext:char-shading-value="0" style:font-name-asian="Times New Roman" style:font-size-complex="10pt" style:language-complex="ar" style:country-complex="SA"/>
    </style:style>
    <style:style style:name="T23" style:family="text">
      <style:text-properties officeooo:rsid="001d77d4" fo:background-color="transparent" loext:char-shading-value="0" style:font-name-asian="Times New Roman" style:font-size-complex="10pt" style:language-complex="ar" style:country-complex="SA"/>
    </style:style>
    <style:style style:name="T24" style:family="text">
      <style:text-properties officeooo:rsid="001e926b" fo:background-color="transparent" loext:char-shading-value="0"/>
    </style:style>
    <style:style style:name="T25" style:family="text">
      <style:text-properties officeooo:rsid="001f8202" fo:background-color="transparent" loext:char-shading-value="0"/>
    </style:style>
    <style:style style:name="T26" style:family="text">
      <style:text-properties officeooo:rsid="001f8202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de" fo:country="DE" fo:font-style="normal" style:text-underline-style="none" fo:font-weight="normal" officeooo:rsid="0024e819" style:text-blinking="false" fo:background-color="transparent" loext:char-shading-value="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de" fo:country="DE" fo:font-style="normal" style:text-underline-style="none" fo:font-weight="normal" style:text-blinking="false" fo:background-color="transparent" loext:char-shading-value="0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de" fo:country="DE" fo:font-style="normal" style:text-underline-style="none" fo:font-weight="normal" officeooo:rsid="001f8202" style:text-blinking="false" fo:background-color="transparent" loext:char-shading-value="0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30" style:family="text">
      <style:text-properties style:font-name="Liberation Serif"/>
    </style:style>
    <style:style style:name="T31" style:family="text">
      <style:text-properties style:font-name="Liberation Serif" officeooo:rsid="001a9e04"/>
    </style:style>
    <style:style style:name="T32" style:family="text">
      <style:text-properties style:font-name="Liberation Serif" officeooo:rsid="001a9141"/>
    </style:style>
    <style:style style:name="T33" style:family="text">
      <style:text-properties style:font-name="Liberation Serif" officeooo:rsid="001d77d4"/>
    </style:style>
    <style:style style:name="T34" style:family="text">
      <style:text-properties style:font-name="Liberation Serif" fo:background-color="transparent" loext:char-shading-value="0"/>
    </style:style>
    <style:style style:name="T35" style:family="text">
      <style:text-properties style:font-name="Liberation Serif" officeooo:rsid="001d77d4" fo:background-color="transparent" loext:char-shading-value="0"/>
    </style:style>
    <style:style style:name="T36" style:family="text">
      <style:text-properties style:font-name="Liberation Serif" officeooo:rsid="001e926b" fo:background-color="transparent" loext:char-shading-value="0"/>
    </style:style>
    <style:style style:name="T37" style:family="text">
      <style:text-properties style:font-name="Liberation Serif" officeooo:rsid="001b94f8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essemitteilung</text:p>
      <text:p text:style-name="P5"/>
      <text:p text:style-name="P5"/>
      <text:p text:style-name="P4"><text:span text:style-name="T26">12. März ist </text:span>Kinotag in Stockstadt</text:p>
      <text:p text:style-name="P6"/>
      <text:p text:style-name="P8">Filmpalast bei der Buchmesse im Ried, Eintritt nur 1 Euro <text:s/></text:p>
      <text:p text:style-name="P7"/>
      <text:p text:style-name="P2"><text:span text:style-name="T30">In ihrer 26. Runde ist die Buchmesse im Ried zum ersten Mal auch ein kleines Filmfestival: Am Messesonntag (12.) werden auf einer Großleinwand beliebte Filme vorgeführt, in einem </text:span><text:span text:style-name="T31">eigens </text:span><text:span text:style-name="T30">zum Filmpalast umgewidmeten </text:span><text:span text:style-name="T32">Raum</text:span><text:span text:style-name="T30">. Die drei </text:span><text:span text:style-name="T32">Titel</text:span><text:span text:style-name="T30"> für Kinder, Familien und Erwachsene haben eines gemeinsam: sie sind nach bekannten Büchern entstanden – so passt die Aktion gut ins Programm der Buchmesse. Möglich wird der Stockstädter Kinotag durch ein neues „Pop-up-Kino“ </text:span><text:span text:style-name="T33">von </text:span><text:span text:style-name="T30">FILMmobil,</text:span><text:span text:style-name="T5"> </text:span><text:span text:style-name="Absatz-Standardschriftart"><text:span text:style-name="T5">ein Projekt des Deutsche</text:span></text:span><text:span text:style-name="Absatz-Standardschriftart"><text:span text:style-name="T35">n</text:span></text:span><text:span text:style-name="Absatz-Standardschriftart"><text:span text:style-name="T5"> </text:span></text:span><text:span text:style-name="Absatz-Standardschriftart"><text:span text:style-name="T13">Filminstitut</text:span></text:span><text:span text:style-name="Absatz-Standardschriftart"><text:span text:style-name="T14">s</text:span></text:span><text:span text:style-name="Absatz-Standardschriftart"><text:span text:style-name="T13"> </text:span></text:span><text:span text:style-name="Absatz-Standardschriftart"><text:span text:style-name="T14">und</text:span></text:span><text:span text:style-name="Absatz-Standardschriftart"><text:span text:style-name="T13"> </text:span></text:span><text:span text:style-name="Absatz-Standardschriftart"><text:span text:style-name="T5">Filmmuseum</text:span></text:span><text:span text:style-name="Absatz-Standardschriftart"><text:span text:style-name="T35">s (</text:span></text:span><text:span text:style-name="Absatz-Standardschriftart"><text:span text:style-name="T5">DFF</text:span></text:span><text:span text:style-name="Absatz-Standardschriftart"><text:span text:style-name="T35">)</text:span></text:span><text:span text:style-name="Absatz-Standardschriftart"><text:span text:style-name="T5"> in Frankfurt. </text:span></text:span><text:span text:style-name="Absatz-Standardschriftart"><text:span text:style-name="T36">B</text:span></text:span><text:span text:style-name="Absatz-Standardschriftart"><text:span text:style-name="T35">ei</text:span></text:span><text:span text:style-name="Absatz-Standardschriftart"><text:span text:style-name="T5"> der Buchmesse im Ried </text:span></text:span><text:span text:style-name="Absatz-Standardschriftart"><text:span text:style-name="T36">hat es seinen ersten</text:span></text:span><text:span text:style-name="Absatz-Standardschriftart"><text:span text:style-name="T5"> Einsatz </text:span></text:span><text:span text:style-name="Absatz-Standardschriftart"><text:span text:style-name="T36">außerhalb von Schulen</text:span></text:span><text:span text:style-name="Absatz-Standardschriftart"><text:span text:style-name="T5">.</text:span></text:span></text:p>
      <text:p text:style-name="P11"/>
      <text:p text:style-name="P2"><text:span text:style-name="T5">Das Team des DFF kommt an diesem Tag mit </text:span><text:span text:style-name="Absatz-Standardschriftart"><text:span text:style-name="T5">mobiler Vorführtechnik</text:span></text:span><text:span text:style-name="T5"> zur Altrheinhalle, die Kosten trägt die Gemeinde: jeder Filmbesucher zahlt nur einen symbolischen Eintritt von 1 Euro. So preiswert konnte man in Stockstadt lange kein Kinoerlebnis mehr haben – </text:span><text:span text:style-name="T37">bei den „Stocktstädter Lichtspielen“ </text:span><text:span text:style-name="T5">in der Ludwigstraße </text:span><text:span text:style-name="T37">lag der Einritt vor der Schließung 1984 bei fünf Mark </text:span><text:span text:style-name="T5">. „Es ist toll, dass wir für einen Tag wieder ein Kino in Stockstadt haben“, sagt Bürgermeister Thomas Raschel dazu. „Und das Programm bietet für jeden etwas.“</text:span></text:p>
      <text:p text:style-name="P11"/>
      <text:p text:style-name="P1"><text:span text:style-name="T5">In Absprache mit dem DFF wurden drei Filme ausgesucht. </text:span><text:span text:style-name="Absatz-Standardschriftart"><text:span text:style-name="T5">Dabei </text:span></text:span><text:span text:style-name="Absatz-Standardschriftart"><text:span text:style-name="T36">wurden</text:span></text:span><text:span text:style-name="Absatz-Standardschriftart"><text:span text:style-name="T5"> neben </text:span></text:span><text:span text:style-name="Absatz-Standardschriftart"><text:span text:style-name="T36">A</text:span></text:span><text:span text:style-name="Absatz-Standardschriftart"><text:span text:style-name="T5">ktuelle</text:span></text:span><text:span text:style-name="Absatz-Standardschriftart"><text:span text:style-name="T36">m</text:span></text:span><text:span text:style-name="Absatz-Standardschriftart"><text:span text:style-name="T5"> </text:span></text:span><text:span text:style-name="Absatz-Standardschriftart"><text:span text:style-name="T36">gezielt</text:span></text:span><text:span text:style-name="Absatz-Standardschriftart"><text:span text:style-name="T5"> auch </text:span></text:span><text:span text:style-name="Absatz-Standardschriftart"><text:span text:style-name="T36">Streifen gewählt</text:span></text:span><text:span text:style-name="Absatz-Standardschriftart"><text:span text:style-name="T5">, die nur noch selten auf großer Leinwand zu sehen sind. Die Frankfurter Filmexpertinnen und -experten haben darauf geachtet, dass sich die Filme auch für ein junges Publikum bewährt haben oder einen Bezug zu Hessen aufweisen. </text:span></text:span></text:p>
      <text:p text:style-name="P12"/>
      <text:p text:style-name="P9">„<text:span text:style-name="T15">Unvergessliche Filmerlebnisse“ – </text:span><text:span text:style-name="T17">mit Popcorn</text:span></text:p>
      <text:p text:style-name="P10"/>
      <text:p text:style-name="P13"><text:span text:style-name="T18">Am Sonntagvormittag um 11 Uhr ist „Das kleine Gespenst“ zu sehen: </text:span><text:span text:style-name="T25">i</text:span><text:span text:style-name="T21">n der</text:span><text:span text:style-name="T18"> Verfilmung des bekannten Kinderbuchs von O</text:span><text:span text:style-name="T21">t</text:span><text:span text:style-name="T18">tfried Preußler, </text:span><text:span text:style-name="T21">die</text:span><text:span text:style-name="T18"> 2013 erfolgreich in den Kinos lief, sind Uwe Ochsenknecht und die Stimme von Anna Thalbach zu erleben. Um 13.30 Uhr folgt ein Klassiker des Familienfilms: </text:span><text:span text:style-name="T1">Michael Endes berühmtes Buch </text:span><text:span text:style-name="T18">„</text:span><text:span text:style-name="T1">Die unendliche Geschichte“ in der magischen Verfilmung von Wolfgang Petersen aus dem Jahr 1984, frei ab sechs Jahren. Besonders gut zur Buchmesse passt um 16 Uhr der sehenswerte Film </text:span><text:span text:style-name="T28">„Der Buchladen der Florence Green“ von 2017, </text:span><text:span text:style-name="T29">entstanden </text:span><text:span text:style-name="T28">nach einem Buch von Penelope Fitzgerald.</text:span></text:p>
      <text:p text:style-name="P14"/>
      <text:p text:style-name="P14"><text:span text:style-name="T6">„Auch in Zeiten von Netflix ist ein echtes Kino-Erlebnis nicht zu übertreffen“, ist Bürgermeister Raschel sicher. Die digitale Projektion auf eine Leinwand von 3 mal 2,5 Mete</text:span><text:span text:style-name="T8">rn, das gemeinsame Anschauen im abgedunkelten Saal, </text:span><text:span text:style-name="T10">sogar Popcorn wird angeboten </text:span><text:span text:style-name="T8"><text:s/>– das ist anders als vor dem Bildschirm zuhause. „</text:span><text:span text:style-name="T7">Das Pop-up-</text:span><text:span text:style-name="T8">Kino</text:span><text:span text:style-name="T7"> kommt an Orte, an denen es kein Kino gibt, und bietet unvergessliche Filmerlebnisse“, </text:span><text:span text:style-name="T8">schreibt das DFF dazu. „</text:span><text:span text:style-name="T7">Als Teil der filmvermittelnden Arbeit des DFF – Deutsches Filminstitut &amp; Filmmuseum stärkt das Angebot die kulturelle Teilhabe im hessischen ländlichen Raum."<text:line-break/></text:span></text:p>
      <text:p text:style-name="P15"><text:span text:style-name="T7">Die Buchmesse im Ried, seit 1997 ein Anziehungspunkt in Stockstadt, hat sich immer wieder für neue Impulse geöffnet. „Die Messe um ein kleines Filmfestival zu ergänzen ist eine </text:span><text:span text:style-name="T9">besondere</text:span><text:span text:style-name="T7"> Bereicherung“, freut sich Thomas Raschel. „Eine gute Verfilmung fügt dem gedruckten Buch eine ganz neue Dimension hinzu – wir bieten jetzt beides an.“ Dazu gehört, dass man die Buchvorlagen der Filme bei Interesse auch gleich nebenan in de</text:span><text:span text:style-name="T9">r</text:span><text:span text:style-name="T7"> Messehalle finden kann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8T22:59:01.418000000</meta:creation-date>
    <dc:date>2023-03-01T20:25:02.272000000</dc:date>
    <meta:editing-duration>PT13H15M10S</meta:editing-duration>
    <meta:editing-cycles>8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0" meta:word-count="496" meta:character-count="3293" meta:non-whitespace-character-count="2795"/>
  </office:meta>
</office:document-meta>
</file>