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fo:font-size="12pt" fo:font-style="normal" fo:font-weight="normal" officeooo:rsid="001f1a51" officeooo:paragraph-rsid="001f1a51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text-properties style:font-name="Liberation Serif" fo:font-size="12pt" fo:font-style="normal" fo:font-weight="normal" officeooo:rsid="001f1a51" officeooo:paragraph-rsid="0020abca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text-properties style:font-name="Liberation Serif" fo:font-size="12pt" fo:font-style="normal" fo:font-weight="normal" officeooo:rsid="00228ad9" officeooo:paragraph-rsid="00228ad9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text-properties style:font-name="Liberation Serif" fo:font-size="12pt" fo:font-style="normal" fo:font-weight="bold" officeooo:rsid="00234ccf" officeooo:paragraph-rsid="00234ccf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text-properties style:font-name="Liberation Serif" fo:font-size="14pt" fo:font-style="normal" fo:font-weight="bold" officeooo:rsid="001f1a51" officeooo:paragraph-rsid="0025b4c1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text-properties fo:color="#000000" loext:opacity="100%" style:font-name="Liberation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text-properties fo:color="#000000" loext:opacity="100%" style:font-name="Liberation Serif" fo:font-size="14pt" fo:font-style="normal" fo:font-weight="bold" officeooo:rsid="0027ab99" officeooo:paragraph-rsid="0027ab99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Liberation Serif" fo:font-size="16pt" fo:font-style="normal" style:text-underline-style="solid" style:text-underline-width="auto" style:text-underline-color="font-color" fo:font-weight="normal" officeooo:rsid="002466f5" officeooo:paragraph-rsid="002ad7ad" style:font-size-asian="16pt" style:font-style-asian="normal" style:font-weight-asian="normal" style:font-size-complex="16pt" style:font-style-complex="normal" style:font-weight-complex="normal"/>
    </style:style>
    <style:style style:name="P9" style:family="paragraph" style:parent-style-name="Standard">
      <style:text-properties fo:color="#000000" loext:opacity="100%" style:font-name="Liberation Serif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0" style:family="paragraph" style:parent-style-name="Standard">
      <style:text-properties fo:color="#000000" loext:opacity="100%" style:font-name="Liberation Serif" fo:font-size="18pt" fo:font-style="normal" fo:font-weight="bold" officeooo:rsid="002466f5" officeooo:paragraph-rsid="002ad7ad" style:font-size-asian="18pt" style:font-style-asian="normal" style:font-weight-asian="bold" style:font-size-complex="18pt" style:font-style-complex="normal" style:font-weight-complex="bold"/>
    </style:style>
    <style:style style:name="P11" style:family="paragraph" style:parent-style-name="Standard">
      <style:text-properties style:font-name="Liberation Serif" fo:font-size="12pt" fo:font-style="normal" fo:font-weight="normal" officeooo:rsid="001f1a51" officeooo:paragraph-rsid="0028252b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text-properties style:font-name="Liberation Serif" fo:font-size="12pt" fo:font-style="normal" fo:font-weight="normal" officeooo:rsid="001f1a51" officeooo:paragraph-rsid="002ad7ad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text-properties style:font-name="Liberation Serif" fo:font-size="12pt" fo:font-style="normal" fo:font-weight="normal" officeooo:rsid="001f1a51" officeooo:paragraph-rsid="00234ccf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text-properties style:font-name="Liberation Serif" fo:font-size="14pt" fo:font-style="normal" fo:font-weight="bold" officeooo:rsid="002ad7ad" officeooo:paragraph-rsid="002ad7ad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Text_20_body">
      <style:text-properties officeooo:rsid="002ad7ad" officeooo:paragraph-rsid="002ad7ad"/>
    </style:style>
    <style:style style:name="T1" style:family="text">
      <style:text-properties officeooo:rsid="0020abca"/>
    </style:style>
    <style:style style:name="T2" style:family="text">
      <style:text-properties fo:color="#000000" loext:opacity="100%" style:text-line-through-style="none" style:text-line-through-type="none" style:font-name="Liberation Serif" fo:font-size="12pt" fo:font-style="normal" style:text-underline-style="none" fo:font-weight="normal" officeooo:rsid="00231a5f" style:text-blinking="false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officeooo:rsid="002466f5"/>
    </style:style>
    <style:style style:name="T4" style:family="text">
      <style:text-properties officeooo:rsid="0025b4c1"/>
    </style:style>
    <style:style style:name="T5" style:family="text">
      <style:text-properties officeooo:rsid="0027ab99"/>
    </style:style>
    <style:style style:name="T6" style:family="text">
      <style:text-properties officeooo:rsid="0028252b"/>
    </style:style>
    <style:style style:name="T7" style:family="text">
      <style:text-properties officeooo:rsid="0028e433"/>
    </style:style>
    <style:style style:name="T8" style:family="text">
      <style:text-properties officeooo:rsid="00231a5f"/>
    </style:style>
    <style:style style:name="T9" style:family="text">
      <style:text-properties officeooo:rsid="002ad7ad"/>
    </style:style>
    <style:style style:name="T10" style:family="text">
      <style:text-properties fo:font-style="italic" officeooo:rsid="0027ab99" style:font-style-asian="italic" style:font-style-complex="italic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2ad7ad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2ad7ad" style:font-weight-asian="normal" style:font-weight-complex="normal"/>
    </style:style>
    <style:style style:name="T15" style:family="text">
      <style:text-properties officeooo:rsid="002c82b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9">Pressemitteilung</text:span></text:p>
      <text:p text:style-name="P8"/>
      <text:p text:style-name="P8"/>
      <text:p text:style-name="P10">Buchmesse im Ried <text:span text:style-name="T15">2024</text:span>: <text:span text:style-name="T5">Viele Angebote, viele Besucher</text:span></text:p>
      <text:p text:style-name="P9"/>
      <text:p text:style-name="P7">Bücher, Filme, Poetry Slam: ein fröhliches Lesefest</text:p>
      <text:p text:style-name="P6"/>
      <text:p text:style-name="P11"><text:span text:style-name="T10">Stockstadt. </text:span><text:span text:style-name="T5">So vielfältig wie in ihrem 27. Jahr war die </text:span>Buchmesse im Ried <text:span text:style-name="T5">noch nie: Neben der Messe selbst mit </text:span><text:span text:style-name="T6">über 30 Lesungen, Vorträgen und Kinderveranstaltungen lockte auch wieder das Filmfestival in die Altrheinhalle – und erstmals ein Poetry Slam. Viele Interessierte tummelten sich schon samstags in der Halle und den Lesungsräumen,</text:span> am Sonntag <text:span text:style-name="T6">war der Andrang noch größer</text:span>. <text:span text:style-name="T6">P</text:span><text:span text:style-name="T3">arkplätze waren zeitweise nicht mehr zu finden. </text:span><text:span text:style-name="T15">Auch d</text:span><text:span text:style-name="T6">i</text:span>e <text:span text:style-name="T15">Stände</text:span> <text:span text:style-name="T6">reichten diesmal nicht aus für alle </text:span>Verlage <text:span text:style-name="T6">und Autore</text:span>n, <text:span text:style-name="T6">die dabei sein wollten – das Orga-Team hatte darum eine hochklassige Auswahl getroffen.</text:span></text:p>
      <text:p text:style-name="P1"/>
      <text:p text:style-name="P11">„<text:span text:style-name="T6">Ich freue mich besonders, dass unser erster Poetry Slam so gut angenommen wurde</text:span>“, sagt Stockstadts Bürgermeister Thomas Raschel. „<text:span text:style-name="T6">Schon vor der Messe waren wir ausverkauft, und die Beiträge an diesem Abend waren auch einfach klasse!</text:span>“ <text:span text:style-name="T6">Sieger des Abends wurde der mehrfache Hessenmeister Jan Cönig, der die Gäste begeisterte. Das im letzten Jahr eingeführte Festival mit </text:span><text:span text:style-name="T1">beliebte</text:span><text:span text:style-name="T6">n</text:span><text:span text:style-name="T1"> Literaturverfilmungen </text:span><text:span text:style-name="T6">hatte diesmal einen Schwerpunkt auf Erich Kästner und zeigte </text:span><text:span text:style-name="T1">auf Großleinwand </text:span><text:span text:style-name="T15">unter anderem</text:span><text:span text:style-name="T6"> „Das fliegende Klassenzimmer“.</text:span></text:p>
      <text:p text:style-name="P1"/>
      <text:p text:style-name="P14">Viele Partner wirken mit</text:p>
      <text:p text:style-name="P5"/>
      <text:p text:style-name="P12"><text:span text:style-name="T1">„</text:span><text:span text:style-name="T7">Wir haben nicht nur unseren Sponsoren aus der heimischen Wirtschaft zu danken“, so Raschel, „sondern auch den tollen Kooperationspartnern. </text:span><text:span text:style-name="T1">D</text:span><text:span text:style-name="T7">as Filmprogramm ermöglicht uns das</text:span><text:span text:style-name="T1"> Team des Deutschen Filminstituts </text:span><text:span text:style-name="T7">in Frankfurt, den Poetry Slam hat Slam Jam aus Groß-Gerau organisiert.</text:span><text:span text:style-name="T1"> </text:span><text:span text:style-name="T7">Beides sind wunderbar</text:span><text:span text:style-name="T1">e Ergänzung</text:span><text:span text:style-name="T7">en unserer Messe, die wir bestimmt fortsetzen werden.</text:span><text:span text:style-name="T1">“</text:span></text:p>
      <text:p text:style-name="P12"/>
      <text:p text:style-name="P12"><text:span text:style-name="T7">Weiter geben soll es auch den Literarischen Gottesdienst am Sonntagmorgen, der mit der evangelischen Gemeinde gestaltet wird. Hier las diesmal Iris Kogler aus Düsseldorf ihre beeindruckende Geschichte „Glaskörper“, zu der </text:span><text:span text:style-name="T9">man</text:span><text:span text:style-name="T7"> dann Hintergr</text:span><text:span text:style-name="T9">ü</text:span><text:span text:style-name="T7">nd</text:span><text:span text:style-name="T9">e</text:span><text:span text:style-name="T7"> </text:span><text:span text:style-name="T9">erfuhr</text:span><text:span text:style-name="T7">. Weiterer </text:span><text:span text:style-name="T15">P</text:span><text:span text:style-name="T7">artner ist die </text:span><text:span text:style-name="T3">Kreisvolkshochschule, </text:span><text:span text:style-name="T7">die i</text:span><text:span text:style-name="T15">n</text:span><text:span text:style-name="T7"> </text:span><text:span text:style-name="T3">Sc</text:span><text:span text:style-name="T4">h</text:span><text:span text:style-name="T3">reibworkshops </text:span><text:span text:style-name="T7">Jugendliche</text:span><text:span text:style-name="T3"> </text:span><text:span text:style-name="T7">au</text:span><text:span text:style-name="T9">f</text:span><text:span text:style-name="T7"> den Stockstädter </text:span><text:span text:style-name="T3">Literaturwettbewerb </text:span><text:span text:style-name="T15">vorbereitet</text:span><text:span text:style-name="T7">. </text:span><text:span text:style-name="T15">Beliebte Elemente</text:span><text:span text:style-name="T9"> der Messe </text:span><text:span text:style-name="T15">sind </text:span><text:span text:style-name="T9">immer</text:span><text:span text:style-name="T8"> auch die reich bestückte Kuchentheke des Grundschul-Fördervereins </text:span><text:span text:style-name="T15">und der Zeichnomat, der Bilder nach Wunsch anfertigt</text:span><text:span text:style-name="T8">.</text:span></text:p>
      <text:p text:style-name="P2"/>
      <text:p text:style-name="P3"><text:s text:c="2"/></text:p>
      <text:p text:style-name="P4">Die Preisträger des Literaturwettbewerbs 202<text:span text:style-name="T9">3</text:span>-202<text:span text:style-name="T9">4</text:span>:</text:p>
      <text:p text:style-name="Text_20_body"><text:span text:style-name="T9">1. Preis:</text:span> <text:span text:style-name="Emphasis">Herr Schepergerdes, mein Urlaub und ich</text:span> von <text:span text:style-name="Strong_20_Emphasis"><text:span text:style-name="T13">Jutta Janzen</text:span></text:span><text:span text:style-name="T13"> aus Darmstadt. <text:line-break/>Ehrenpreis „Riedschreiber“: </text:span><text:span text:style-name="Emphasis"><text:span text:style-name="T13">Immer dem Fluss</text:span></text:span><text:span text:style-name="T13"> nach von </text:span><text:span text:style-name="Strong_20_Emphasis"><text:span text:style-name="T13">Tamara Krappmann</text:span></text:span><text:span text:style-name="T13"> aus Pfungstadt </text:span><text:span text:style-name="T14">und</text:span><text:span text:style-name="T13"> </text:span><text:span text:style-name="Emphasis"><text:span text:style-name="T13">Differenziert denken – Weil man kann das Unheil ja sehen</text:span></text:span><text:span text:style-name="T13"> von </text:span><text:span text:style-name="Strong_20_Emphasis"><text:span text:style-name="T13">Robin Dietz</text:span></text:span><text:span text:style-name="T13"> aus Darmstadt. <text:line-break/></text:span><text:span text:style-name="T14">2. Preis:</text:span><text:span text:style-name="T13"> </text:span><text:span text:style-name="Emphasis"><text:span text:style-name="T13">Zwei Tage, zwei Nächte</text:span></text:span><text:span text:style-name="T13"> von </text:span><text:span text:style-name="Strong_20_Emphasis"><text:span text:style-name="T13">Julia Veits</text:span></text:span><text:span text:style-name="T13"> aus Darmstadt </text:span><text:span text:style-name="T14">und </text:span><text:span text:style-name="Emphasis"><text:span text:style-name="T13">2049</text:span></text:span><text:span text:style-name="T13"> von </text:span><text:span text:style-name="Strong_20_Emphasis"><text:span text:style-name="T13">Angela Regius </text:span></text:span><text:span text:style-name="T13">aus Frankfurt. <text:line-break/></text:span><text:span text:style-name="T14">3. Preis: </text:span><text:span text:style-name="Emphasis"><text:span text:style-name="T13">Leben Sie wohl</text:span></text:span><text:span text:style-name="T13"> von </text:span><text:span text:style-name="Strong_20_Emphasis"><text:span text:style-name="T13">Thomas Fuhlbrügge</text:span></text:span><text:span text:style-name="T13"> aus Altheim, </text:span><text:span text:style-name="Emphasis"><text:span text:style-name="T13">Tunnelblick</text:span></text:span><text:span text:style-name="T13"> von </text:span><text:span text:style-name="Strong_20_Emphasis"><text:span text:style-name="T13">Nina Brenke</text:span></text:span><text:span text:style-name="T13"> aus Groß-Gerau </text:span><text:span text:style-name="T14">und</text:span><text:span text:style-name="T13"> </text:span><text:span text:style-name="Emphasis"><text:span text:style-name="T13">Kolumbus, Clooney und ich</text:span></text:span><text:span text:style-name="T13"> von </text:span><text:span text:style-name="Strong_20_Emphasis"><text:span text:style-name="T13">Uwe Krüger</text:span></text:span><text:span text:style-name="T13"> aus Waldbrunn.<text:line-break/></text:span><text:span text:style-name="T14">S</text:span><text:span text:style-name="T13">pezialpreis „Horror“: </text:span><text:span text:style-name="Emphasis"><text:span text:style-name="T13">Es ist an der Zeit</text:span></text:span><text:span text:style-name="T13"> von </text:span><text:span text:style-name="Strong_20_Emphasis"><text:span text:style-name="T13">Dieter Stiewi</text:span></text:span><text:span text:style-name="T13"> aus Offenbach. <text:line-break/>Förderpreise </text:span><text:span text:style-name="Emphasis"><text:span text:style-name="T13">Fremdenzimmer</text:span></text:span><text:span text:style-name="T13"> von </text:span><text:span text:style-name="Strong_20_Emphasis"><text:span text:style-name="T13">Simon Kümmling</text:span></text:span><text:span text:style-name="T13"> aus Frankfurt, </text:span><text:span text:style-name="Emphasis"><text:span text:style-name="T13">Windstille</text:span></text:span><text:span text:style-name="T13"> von </text:span><text:span text:style-name="Strong_20_Emphasis"><text:span text:style-name="T13">Kathrin Engeroff</text:span></text:span><text:span text:style-name="T13"> aus Groß-Gerau </text:span><text:span text:style-name="T14">und </text:span><text:span text:style-name="Emphasis"><text:span text:style-name="T13">Mutteridyll</text:span></text:span><text:span text:style-name="T13"> von </text:span><text:span text:style-name="Strong_20_Emphasis"><text:span text:style-name="T13">Marie Ritter</text:span></text:span><text:span text:style-name="T13"> aus Tübingen. <text:line-break/></text:span><text:soft-page-break/><text:span text:style-name="T14">Jugendpreise: </text:span><text:span text:style-name="Emphasis"><text:span text:style-name="T13">Game over</text:span></text:span><text:span text:style-name="T13"> von </text:span><text:span text:style-name="Strong_20_Emphasis"><text:span text:style-name="T13">Alyssa Sara Schaefer</text:span></text:span><text:span text:style-name="T13"> aus Dornheim </text:span><text:span text:style-name="T14">und </text:span><text:span text:style-name="Emphasis"><text:span text:style-name="T13">Schillernde Seelenscherben</text:span></text:span><text:span text:style-name="T13"> von </text:span><text:span text:style-name="Strong_20_Emphasis"><text:span text:style-name="T13">Sara Weber</text:span></text:span><text:span text:style-name="T13"> (17) aus Worfelden.</text:span></text:p>
      <text:p text:style-name="P15">Alle preisgekrönten Geschichten sind veröffentlicht in dem Buch „Auf der Durchreise“.</text:p>
      <text:p text:style-name="P13"><text:span text:style-name="T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2T19:25:36.594000000</meta:creation-date>
    <dc:date>2024-03-12T14:44:19.242000000</dc:date>
    <meta:editing-duration>PT2H13M14S</meta:editing-duration>
    <meta:editing-cycles>8</meta:editing-cycles>
    <meta:generator>LibreOffice/7.1.6.2$Windows_X86_64 LibreOffice_project/0e133318fcee89abacd6a7d077e292f1145735c3</meta:generator>
    <meta:document-statistic meta:table-count="0" meta:image-count="0" meta:object-count="0" meta:page-count="2" meta:paragraph-count="12" meta:word-count="450" meta:character-count="3198" meta:non-whitespace-character-count="2749"/>
  </office:meta>
</office:document-meta>
</file>